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 regular" svg:font-family="'Marianne regular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0cb1ed" officeooo:paragraph-rsid="00126bc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0cb1ed" officeooo:paragraph-rsid="000cb1e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0cb1ed" officeooo:paragraph-rsid="001ccc11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1bde72" officeooo:paragraph-rsid="001bde72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1ccc11" officeooo:paragraph-rsid="001ccc11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Marianne regular" fo:font-size="10pt" officeooo:rsid="000cb1ed" officeooo:paragraph-rsid="000cb1ed" style:font-size-asian="10pt" style:font-size-complex="10pt"/>
    </style:style>
    <style:style style:name="P7" style:family="paragraph" style:parent-style-name="Standard">
      <style:text-properties style:font-name="Marianne regular" fo:font-size="10pt" officeooo:rsid="001ccc11" officeooo:paragraph-rsid="001ccc11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Marianne regular" fo:font-size="10pt" officeooo:rsid="001ccc11" officeooo:paragraph-rsid="001ccc11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0cb1ed" officeooo:paragraph-rsid="000cb1e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0cb1ed" officeooo:paragraph-rsid="001d0c9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0f066f" officeooo:paragraph-rsid="001d0c9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0cb1ed" officeooo:paragraph-rsid="001d0c9f" fo:background-color="#dddddd" style:font-size-asian="10pt" style:font-weight-asian="bold" style:font-size-complex="10pt" style:font-weight-complex="bold"/>
    </style:style>
    <style:style style:name="T1" style:family="text">
      <style:text-properties officeooo:rsid="000f066f"/>
    </style:style>
    <style:style style:name="T2" style:family="text">
      <style:text-properties officeooo:rsid="00151f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ECTION DES MEMBRES DE LA COMMISSION DEPARTEMENTALE</text:p>
      <text:p text:style-name="P1">DE COOPERATION INTERCOMMUNALE</text:p>
      <text:p text:style-name="P2">2020</text:p>
      <text:p text:style-name="P2"/>
      <text:p text:style-name="P4">DECLARATION INDIVIDUELLE DE CANDIDATURE</text:p>
      <text:p text:style-name="P5">(formulaire à remplir par chaque candidat)</text:p>
      <text:p text:style-name="P3"/>
      <text:p text:style-name="P12">COLLEGE ELECTORAL N° 1-<text:span text:style-name="T2">b</text:span></text:p>
      <text:p text:style-name="P10">Communes <text:span text:style-name="T1">les plus peuplées : les cinq communes les plus peuplées </text:span></text:p>
      <text:p text:style-name="P11">du département </text:p>
      <text:p text:style-name="P6"/>
      <text:p text:style-name="P6"/>
      <text:p text:style-name="P6"/>
      <text:p text:style-name="P7">Je soussigné (e)</text:p>
      <text:p text:style-name="P7"/>
      <text:p text:style-name="P7">Nom : ………………………….…………………………………………………………………………………………</text:p>
      <text:p text:style-name="P7"/>
      <text:p text:style-name="P7">Prénom : ……………………………………………………………………………………………………..………….</text:p>
      <text:p text:style-name="P7"/>
      <text:p text:style-name="P7">Date et lieu de naissance : …………………………………………………………………………………….…..</text:p>
      <text:p text:style-name="P7"/>
      <text:p text:style-name="P7">Adresse : ……………………………………………………………………………………………….………………..</text:p>
      <text:p text:style-name="P7"/>
      <text:p text:style-name="P7">Téléphone (portable) : ……………………….… Courriel : ………...……………………………………………</text:p>
      <text:p text:style-name="P7"/>
      <text:p text:style-name="P7">Mandat électif : ………………………………………………………………………………………………………..</text:p>
      <text:p text:style-name="P7">(maire, adjoint au maire, conseiller municipal)</text:p>
      <text:p text:style-name="P7"/>
      <text:p text:style-name="P7">Représentant la commune de : ………………………………………………………..………………………….</text:p>
      <text:p text:style-name="P7"/>
      <text:p text:style-name="P7">Déclare faire acte de candidature pour l’élection des membres de la commission départementale de coopération intercommunale sur la liste présentée ………………………………</text:p>
      <text:p text:style-name="P7">…………………………………………………………………………………..……., en position n° ……………..</text:p>
      <text:p text:style-name="P7"/>
      <text:p text:style-name="P7"/>
      <text:p text:style-name="P7">Je confie au mandataire de cette liste, Mme/M. ……………………………………………...….. , le soin de faire toutes déclarations et démarches utiles à l’enregistrement de cette liste.</text:p>
      <text:p text:style-name="P7"/>
      <text:p text:style-name="P7"/>
      <text:p text:style-name="P7"/>
      <text:p text:style-name="P8">Fait à <text:s/>……………..……………….…, le …………………….</text:p>
      <text:p text:style-name="P8"/>
      <text:p text:style-name="P8">Signature du candid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 regular" svg:font-family="'Marianne regular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5T11:11:58.068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0" meta:image-count="0" meta:object-count="0" meta:page-count="1" meta:paragraph-count="22" meta:word-count="138" meta:character-count="1188" meta:non-whitespace-character-count="1069"/>
  </office:meta>
</office:document-meta>
</file>