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 style:writing-mode="lr-tb"/>
      <style:text-properties fo:font-size="18pt"/>
    </style:style>
    <style:style style:name="P28" style:family="paragraph">
      <loext:graphic-properties draw:fill="solid" draw:fill-color="#cf7b79" draw:opacity="30%"/>
      <style:paragraph-properties fo:text-align="start" style:writing-mode="lr-tb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f8e0c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officeooo:rsid="00206c0f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officeooo:rsid="002278a1" style:font-name-asian="Arial Unicode MS1" style:font-size-asian="11pt" style:font-weight-asian="bold" style:font-name-complex="Arial Unicode MS1" style:font-size-complex="11pt"/>
    </style:style>
    <style:style style:name="T7" style:family="text">
      <style:text-properties style:font-name="Arial Unicode MS" fo:font-size="11pt" fo:font-weight="bold" officeooo:rsid="00251df6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0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1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2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3" style:family="text">
      <style:text-properties style:font-name="Arial Unicode MS" style:font-name-asian="Arial Unicode MS1" style:font-name-complex="Arial Unicode MS1" style:font-size-complex="9pt"/>
    </style:style>
    <style:style style:name="T14" style:family="text">
      <style:text-properties style:font-name="Arial Unicode MS" fo:font-size="8pt" style:font-name-asian="Arial Unicode MS1" style:font-size-asian="8pt" style:font-size-complex="8pt"/>
    </style:style>
    <style:style style:name="T15" style:family="text">
      <style:text-properties style:font-name="Arial Unicode MS" fo:font-size="7pt" style:font-name-asian="Arial Unicode MS1" style:font-size-asian="7pt" style:font-name-complex="Arial Unicode MS1"/>
    </style:style>
    <style:style style:name="T16" style:family="text">
      <style:text-properties style:font-name-asian="Arial Unicode MS1"/>
    </style:style>
    <style:style style:name="T17" style:family="text">
      <style:text-properties style:font-name-asian="Arial Unicode MS1" style:font-size-complex="10pt"/>
    </style:style>
    <style:style style:name="T18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9" style:family="text">
      <style:text-properties fo:font-size="11pt" style:font-name-asian="Arial Unicode MS1" style:font-size-asian="11pt" style:font-name-complex="Arial Unicode MS1" style:font-size-complex="11pt"/>
    </style:style>
    <style:style style:name="T20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21" style:family="text">
      <style:text-properties officeooo:rsid="001988f7"/>
    </style:style>
    <style:style style:name="T22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23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4" style:family="text">
      <style:text-properties style:font-name="Arial Unicode MS" fo:font-size="9pt" style:font-name-asian="Arial Unicode MS1" style:font-size-asian="9pt" style:font-name-complex="Arial Unicode MS1"/>
    </style:style>
    <style:style style:name="T25" style:family="text">
      <style:text-properties style:font-name="Arial Unicode MS" fo:font-size="10pt" style:font-name-asian="Arial Unicode MS1" style:font-size-asian="10pt" style:font-name-complex="Arial Unicode MS1"/>
    </style:style>
    <style:style style:name="T26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8"> N</text:span><text:span text:style-name="T9">° 1499</text:span><text:span text:style-name="T10">8</text:span><text:span text:style-name="T9">*</text:span><text:span text:style-name="T11">0</text:span><text:span text:style-name="T10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</text:span><text:span text:style-name="T5">partielles </text:span><text:span text:style-name="T1">des </text:span><text:span text:style-name="T7">14</text:span><text:span text:style-name="T4"> et </text:span><text:span text:style-name="T7">21 mai</text:span><text:span text:style-name="T1"> 202</text:span><text:span text:style-name="T6">3</text:span><text:span text:style-name="T1">, </text:span><text:span text:style-name="T12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22">Veuillez indiquer la liste des candidats aux sièges de conseillers communautaires, dans l’ordre de présentation, en</text:span><text:span text:style-name="T23"><text:line-break/></text:span><text:span text:style-name="T22">indiquant, après leur numéro de position, les nom, prénom(s) et sexe de chaque candidat, en respectant les règles reproduites ci‑après. </text:span><text:span text:style-name="T24">Pour connaître le nombre maximal de candidats autorisé pour votre commune, veuillez vous référer aux dispositions de l’article L. 5211-6-1 du code général des collectivités.</text:span></text:p><text:p text:style-name="P27"><text:span text:style-name="T25"/></text:p><text:p text:style-name="P27"><text:span text:style-name="T25">Il est recommandé de compléter le formulaire de manière informatique. Si vous le remplissez manuellement, veillez à écrire en </text:span><text:span text:style-name="T26">lettres majuscules</text:span><text:span text:style-name="T25"> de façon </text:span><text:span text:style-name="T26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21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8"><text:s text:c="3"/>H</text:span><text:span text:style-name="T18"><text:note text:id="ftn2" text:note-class="footnote"><text:note-citation>2</text:note-citation><text:note-body><text:p text:style-name="P20"><text:span text:style-name="T15"><text:s text:c="2"/></text:span><text:span text:style-name="T13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8"><text:s text:c="4"/>F</text:span><text:span text:style-name="T20">2</text:span><text:span text:style-name="T19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6">La liste des candidats aux sièges de conseillers communautaire doit être remplie dans l’ordre de présentation, en</text:span><text:span text:style-name="T17"> </text:span><text:span text:style-name="T16">indiquant, après leur numéro de position, les nom, prénoms et sexe de chaque candidat, et selon les règles définies à l’article L. 273-9 du code électoral et présentées ci-dessous :</text:span></text:p>
            <text:list xml:id="list153711941" text:style-name="WWNum1">
              <text:list-item>
                <text:p text:style-name="P25"><text:span text:style-name="T16">La liste des candidats aux sièges de conseiller communautaire comporte un nombre de candidats égal au nombre de sièges à pourvoir, augmenté d'un candidat supplémentaire si ce nombre est inférieur à cinq et de deux </text:span><text:span text:style-name="T17">dans le cas inverse ;</text:span></text:p>
              </text:list-item>
              <text:list-item>
                <text:p text:style-name="P26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7">Tous les candidats présentés dans le premier quart</text:span><text:span text:style-name="T17"><text:note text:id="ftn3" text:note-class="footnote"><text:note-citation>3</text:note-citation><text:note-body><text:p text:style-name="P21"><text:s/><text:span text:style-name="T14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7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7">Tous les candidats aux sièges de conseiller communautaire doivent figurer au sein des trois premiers cinquièmes</text:span><text:span text:style-name="T17"><text:note text:id="ftn4" text:note-class="footnote"><text:note-citation>4</text:note-citation><text:note-body><text:p text:style-name="P22"><text:s/><text:span text:style-name="T14">Arrondi à l’entier inférieur. Les candidats supplémentaires aux sièges de conseillers municipaux ne sont pas pris en compte dans le calcul de ces <text:s text:c="2"/>3/5e.</text:span></text:p></text:note-body></text:note></text:span><text:span text:style-name="T17"> de la liste des candidats au conseil municipal.</text:span></text:p>
              </text:list-item>
            </text:list>
            <text:p text:style-name="P18"><text:span text:style-name="T16">L</text:span><text:span text:style-name="T17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0T16:49:56.812000000</meta:creation-date>
    <dc:language>fr-FR</dc:languag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2" meta:image-count="1" meta:object-count="0" meta:page-count="4" meta:paragraph-count="67" meta:word-count="507" meta:character-count="3111" meta:non-whitespace-character-count="2626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