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26bc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ccc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bde72" officeooo:paragraph-rsid="001bde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ccc11" officeooo:paragraph-rsid="001ccc1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b03a2" officeooo:paragraph-rsid="001e5894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Marianne regular" fo:font-size="10pt" officeooo:rsid="000cb1ed" officeooo:paragraph-rsid="000cb1ed" style:font-size-asian="10pt" style:font-size-complex="10pt"/>
    </style:style>
    <style:style style:name="P8" style:family="paragraph" style:parent-style-name="Standard">
      <style:text-properties style:font-name="Marianne regular" fo:font-size="10pt" officeooo:rsid="001ccc11" officeooo:paragraph-rsid="001ccc1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Marianne regular" fo:font-size="10pt" officeooo:rsid="001ccc11" officeooo:paragraph-rsid="001ccc1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e8ea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f666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bc57a" officeooo:paragraph-rsid="001f666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 regular" fo:font-size="10pt" officeooo:rsid="000cb1ed" officeooo:paragraph-rsid="001f6664" style:font-size-asian="10pt" style:font-size-complex="10pt"/>
    </style:style>
    <style:style style:name="P14" style:family="paragraph" style:parent-style-name="Standard">
      <style:text-properties style:font-name="Marianne regular" fo:font-size="10pt" fo:font-style="italic" officeooo:rsid="001ccc11" officeooo:paragraph-rsid="001ccc11" style:font-size-asian="10pt" style:font-style-asian="italic" style:font-size-complex="10pt" style:font-style-complex="italic"/>
    </style:style>
    <style:style style:name="T1" style:family="text">
      <style:text-properties officeooo:rsid="000f066f"/>
    </style:style>
    <style:style style:name="T2" style:family="text">
      <style:text-properties officeooo:rsid="000f0905"/>
    </style:style>
    <style:style style:name="T3" style:family="text">
      <style:text-properties officeooo:rsid="000b03a2"/>
    </style:style>
    <style:style style:name="T4" style:family="text">
      <style:text-properties officeooo:rsid="000c557a"/>
    </style:style>
    <style:style style:name="T5" style:family="text">
      <style:text-properties officeooo:rsid="0013ed80"/>
    </style:style>
    <style:style style:name="T6" style:family="text">
      <style:text-properties officeooo:rsid="00206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 DES MEMBRES DE LA COMMISSION DEPARTEMENTALE</text:p>
      <text:p text:style-name="P1">DE COOPERATION INTERCOMMUNALE</text:p>
      <text:p text:style-name="P2">2020</text:p>
      <text:p text:style-name="P2"/>
      <text:p text:style-name="P4">DECLARATION INDIVIDUELLE DE CANDIDATURE</text:p>
      <text:p text:style-name="P5">(formulaire à remplir par chaque candidat)</text:p>
      <text:p text:style-name="P3"/>
      <text:p text:style-name="P11">COLLEGE ELECTORAL N° <text:span text:style-name="T4">2</text:span></text:p>
      <text:p text:style-name="P12"><text:span text:style-name="T5">Établissements</text:span> publics de coopération intercommunale à fiscalité propre</text:p>
      <text:p text:style-name="P13"/>
      <text:p text:style-name="P7"/>
      <text:p text:style-name="P7"/>
      <text:p text:style-name="P8">Je soussigné (e)</text:p>
      <text:p text:style-name="P8"/>
      <text:p text:style-name="P8">Nom : ………………………….…………………………………………………………………………………………</text:p>
      <text:p text:style-name="P8"/>
      <text:p text:style-name="P8">Prénom : ……………………………………………………………………………………………………..………….</text:p>
      <text:p text:style-name="P8"/>
      <text:p text:style-name="P8">Date et lieu de naissance : …………………………………………………………………………………….…..</text:p>
      <text:p text:style-name="P8"/>
      <text:p text:style-name="P8">Adresse : ……………………………………………………………………………………………….………………..</text:p>
      <text:p text:style-name="P8"/>
      <text:p text:style-name="P8">Téléphone (portable) : ……………………….… Courriel : ………...……………………………………………</text:p>
      <text:p text:style-name="P8"/>
      <text:p text:style-name="P8">Mandat électif : ………………………………………………………………………………………………………..</text:p>
      <text:p text:style-name="P14">(<text:span text:style-name="T6">président, vice-président, conseiller communautaire</text:span>)</text:p>
      <text:p text:style-name="P8"/>
      <text:p text:style-name="P8">Représentant l’<text:span text:style-name="T6">EPCI-FP</text:span> : ………………………………………………………..………………………….……….</text:p>
      <text:p text:style-name="P8"/>
      <text:p text:style-name="P8">Déclare faire acte de candidature pour l’élection des membres de la commission départementale de coopération intercommunale sur la liste présentée ………………………………</text:p>
      <text:p text:style-name="P8">…………………………………………………………………………………..……., en position n° ……………..</text:p>
      <text:p text:style-name="P8"/>
      <text:p text:style-name="P8"/>
      <text:p text:style-name="P8">Je confie au mandataire de cette liste, Mme/M. ……………………………………………...….. , le soin de faire toutes déclarations et démarches utiles à l’enregistrement de cette liste.</text:p>
      <text:p text:style-name="P8"/>
      <text:p text:style-name="P8"/>
      <text:p text:style-name="P8"/>
      <text:p text:style-name="P9">Fait à <text:s/>……………..……………….…, le …………………….</text:p>
      <text:p text:style-name="P9"/>
      <text:p text:style-name="P9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1:15:52.19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1" meta:word-count="129" meta:character-count="1183" meta:non-whitespace-character-count="1074"/>
  </office:meta>
</office:document-meta>
</file>