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6902"/>
    </style:style>
    <style:style style:name="P2" style:family="paragraph" style:parent-style-name="Standard">
      <style:paragraph-properties fo:line-height="100%"/>
      <style:text-properties fo:font-size="12pt"/>
    </style:style>
    <style:style style:name="P3" style:family="paragraph" style:parent-style-name="Standard">
      <style:text-properties officeooo:rsid="001a2c55" officeooo:paragraph-rsid="001a2c55"/>
    </style:style>
    <style:style style:name="P4" style:family="paragraph" style:parent-style-name="Standard">
      <style:paragraph-properties fo:text-align="center" style:justify-single-word="false"/>
      <style:text-properties officeooo:rsid="001a2c55" officeooo:paragraph-rsid="001a2c55"/>
    </style:style>
    <style:style style:name="P5" style:family="paragraph" style:parent-style-name="Standard">
      <style:text-properties officeooo:paragraph-rsid="001a2c55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f3636"/>
    </style:style>
    <style:style style:name="P8" style:family="paragraph" style:parent-style-name="Standard">
      <style:text-properties style:text-underline-style="solid" style:text-underline-width="auto" style:text-underline-color="font-color" officeooo:paragraph-rsid="00176902"/>
    </style:style>
    <style:style style:name="P9" style:family="paragraph" style:parent-style-name="Standard">
      <style:text-properties style:text-underline-style="solid" style:text-underline-width="auto" style:text-underline-color="font-color" officeooo:rsid="001d9529" officeooo:paragraph-rsid="001d9529"/>
    </style:style>
    <style:style style:name="P10" style:family="paragraph" style:parent-style-name="Standard">
      <style:text-properties fo:font-size="13.5pt" style:text-underline-style="solid" style:text-underline-width="auto" style:text-underline-color="font-color" officeooo:paragraph-rsid="00176902" loext:padding="0cm" loext:border="none"/>
    </style:style>
    <style:style style:name="P11" style:family="paragraph" style:parent-style-name="Standard">
      <style:text-properties officeooo:paragraph-rsid="00176902"/>
    </style:style>
    <style:style style:name="P12" style:family="paragraph" style:parent-style-name="Standard">
      <style:text-properties officeooo:rsid="001c135c" officeooo:paragraph-rsid="001c135c"/>
    </style:style>
    <style:style style:name="P13" style:family="paragraph" style:parent-style-name="Standard">
      <style:text-properties officeooo:rsid="001c135c" officeooo:paragraph-rsid="001d9529"/>
    </style:style>
    <style:style style:name="P14" style:family="paragraph" style:parent-style-name="Standard">
      <style:text-properties officeooo:rsid="001c135c" officeooo:paragraph-rsid="001fac16"/>
    </style:style>
    <style:style style:name="P15" style:family="paragraph" style:parent-style-name="Standard">
      <style:text-properties officeooo:rsid="001c135c" officeooo:paragraph-rsid="00214707"/>
    </style:style>
    <style:style style:name="P16" style:family="paragraph" style:parent-style-name="Standard">
      <style:text-properties officeooo:rsid="001d9529" officeooo:paragraph-rsid="001d9529"/>
    </style:style>
    <style:style style:name="P17" style:family="paragraph" style:parent-style-name="Standard">
      <style:text-properties officeooo:rsid="001d9529" officeooo:paragraph-rsid="00214707"/>
    </style:style>
    <style:style style:name="P18" style:family="paragraph" style:parent-style-name="Standard">
      <style:text-properties officeooo:paragraph-rsid="001d9529"/>
    </style:style>
    <style:style style:name="P19" style:family="paragraph" style:parent-style-name="Standard">
      <style:text-properties officeooo:paragraph-rsid="001f3636"/>
    </style:style>
    <style:style style:name="P20" style:family="paragraph" style:parent-style-name="Standard">
      <style:text-properties officeooo:paragraph-rsid="00214707"/>
    </style:style>
    <style:style style:name="P21" style:family="paragraph" style:parent-style-name="Standard">
      <style:text-properties style:text-underline-style="none"/>
    </style:style>
    <style:style style:name="P22" style:family="paragraph" style:parent-style-name="Standard">
      <style:text-properties style:text-underline-style="none" fo:font-weight="normal" officeooo:paragraph-rsid="00214707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paragraph-rsid="00176902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 officeooo:rsid="001fac16" loext:padding="0cm" loext:border="none"/>
    </style:style>
    <style:style style:name="T3" style:family="text">
      <style:text-properties fo:font-size="12pt" style:text-underline-style="solid" style:text-underline-width="auto" style:text-underline-color="font-color" loext:padding="0cm" loext:border="none"/>
    </style:style>
    <style:style style:name="T4" style:family="text">
      <style:text-properties fo:font-size="12pt" loext:padding="0cm" loext:border="none"/>
    </style:style>
    <style:style style:name="T5" style:family="text">
      <style:text-properties fo:font-size="12pt" officeooo:rsid="001f3636"/>
    </style:style>
    <style:style style:name="T6" style:family="text">
      <style:text-properties fo:font-size="12pt" officeooo:rsid="001f3636" loext:padding="0cm" loext:border="none"/>
    </style:style>
    <style:style style:name="T7" style:family="text">
      <style:text-properties fo:font-size="12pt" officeooo:rsid="001fac16"/>
    </style:style>
    <style:style style:name="T8" style:family="text">
      <style:text-properties fo:font-size="12pt" officeooo:rsid="001fac16" loext:padding="0cm" loext:border="none"/>
    </style:style>
    <style:style style:name="T9" style:family="text">
      <style:text-properties fo:font-size="13.5pt" loext:padding="0cm" loext:border="none"/>
    </style:style>
    <style:style style:name="T10" style:family="text">
      <style:text-properties fo:font-size="13.5pt" style:text-underline-style="solid" style:text-underline-width="auto" style:text-underline-color="font-color" officeooo:rsid="001a2c55" loext:padding="0cm" loext:border="none"/>
    </style:style>
    <style:style style:name="T11" style:family="text">
      <style:text-properties fo:font-size="13.5pt" style:text-underline-style="solid" style:text-underline-width="auto" style:text-underline-color="font-color" loext:padding="0cm" loext:border="none"/>
    </style:style>
    <style:style style:name="T12" style:family="text">
      <style:text-properties fo:font-size="13.5pt" style:text-underline-style="solid" style:text-underline-width="auto" style:text-underline-color="font-color" officeooo:rsid="00176902" loext:padding="0cm" loext:border="none"/>
    </style:style>
    <style:style style:name="T13" style:family="text">
      <style:text-properties fo:font-size="13.5pt" style:text-underline-style="none" officeooo:rsid="001f3636" loext:padding="0cm" loext:border="none"/>
    </style:style>
    <style:style style:name="T14" style:family="text">
      <style:text-properties officeooo:rsid="001a2c55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a2c55"/>
    </style:style>
    <style:style style:name="T18" style:family="text">
      <style:text-properties style:text-underline-style="solid" style:text-underline-width="auto" style:text-underline-color="font-color" officeooo:rsid="001fac16"/>
    </style:style>
    <style:style style:name="T19" style:family="text">
      <style:text-properties style:text-underline-style="solid" style:text-underline-width="auto" style:text-underline-color="font-color" officeooo:rsid="001d9529"/>
    </style:style>
    <style:style style:name="T20" style:family="text">
      <style:text-properties style:text-underline-style="solid" style:text-underline-width="auto" style:text-underline-color="font-color" officeooo:rsid="00214707"/>
    </style:style>
    <style:style style:name="T21" style:family="text">
      <style:text-properties officeooo:rsid="001d9529"/>
    </style:style>
    <style:style style:name="T22" style:family="text">
      <style:text-properties officeooo:rsid="001fac16"/>
    </style:style>
    <style:style style:name="T23" style:family="text">
      <style:text-properties officeooo:rsid="002147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QUIZZ SUR LES RISQUES TELLURIQUES</text:span> </text:p>
      <text:p text:style-name="Standard"/>
      <text:p text:style-name="Standard"><text:span text:style-name="T17">1) </text:span><text:span text:style-name="T15">Quel est le synonyme du mot séisme ?</text:span> </text:p>
      <text:p text:style-name="Standard"><text:span text:style-name="T14">a.</text:span> <text:span text:style-name="T14">Secousse tellurique</text:span></text:p>
      <text:p text:style-name="Standard"><text:span text:style-name="T14">b. Ébranlement de sol</text:span></text:p>
      <text:p text:style-name="P5"><text:span text:style-name="T14">c. Glissement de terrain</text:span></text:p>
      <text:p text:style-name="P5"><text:span text:style-name="T9"/></text:p>
      <text:p text:style-name="P19"><text:span text:style-name="T10">2) </text:span><text:span text:style-name="T11">Que se passe-</text:span><text:span text:style-name="T12">t</text:span><text:span text:style-name="T11">-il toujours avant un tsunami ?</text:span></text:p>
      <text:p text:style-name="P19"><text:span text:style-name="T13">a. </text:span><text:span text:style-name="T1">Les oiseaux chantent</text:span></text:p>
      <text:p text:style-name="P19"><text:span text:style-name="T5">b. </text:span><text:span text:style-name="T1">Les gens paniquent</text:span></text:p>
      <text:p text:style-name="P19"><text:span text:style-name="T5">c. </text:span><text:span text:style-name="T1">La mer se retire</text:span></text:p>
      <text:p text:style-name="P19"><text:span text:style-name="T4"/></text:p>
      <text:p text:style-name="P7"><text:span text:style-name="T6">3) </text:span><text:span text:style-name="T9">Jusqu'à quelle hauteur un tsunami peut-il aller ?</text:span></text:p>
      <text:p text:style-name="Standard"><text:span text:style-name="T5">a. </text:span><text:span text:style-name="T1">10 mètres</text:span></text:p>
      <text:p text:style-name="Standard"><text:span text:style-name="T5">b. 50</text:span><text:span text:style-name="T1"> mètres</text:span></text:p>
      <text:p text:style-name="Standard"><text:span text:style-name="T5">c. 100</text:span><text:span text:style-name="T1"> mètres</text:span></text:p>
      <text:p text:style-name="P21"><text:span text:style-name="T5">d. </text:span><text:span text:style-name="T1">30 mètres</text:span></text:p>
      <text:p text:style-name="Standard"><text:span text:style-name="T1"/></text:p>
      <text:p text:style-name="P6"><text:span text:style-name="T5">4) </text:span><text:span text:style-name="T1">De quelle langue vient le mot "tsunami" ?</text:span></text:p>
      <text:p text:style-name="Standard"><text:span text:style-name="T5">a. </text:span><text:span text:style-name="T1">Du français</text:span></text:p>
      <text:p text:style-name="Standard"><text:span text:style-name="T5">b. </text:span><text:span text:style-name="T1">Du japonais</text:span></text:p>
      <text:p text:style-name="Standard"><text:span text:style-name="T5">c.</text:span><text:span text:style-name="T1"> De l'anglais</text:span></text:p>
      <text:p text:style-name="Standard"><text:span text:style-name="T5">d.</text:span><text:span text:style-name="T1"> Du russe</text:span></text:p>
      <text:p text:style-name="Standard"><text:span text:style-name="T1"/></text:p>
      <text:p text:style-name="P6"><text:span text:style-name="T5">5) </text:span><text:span text:style-name="T1">Que veut dire "tsunami" en français ?</text:span></text:p>
      <text:p text:style-name="Standard"><text:span text:style-name="T5">a. </text:span><text:span text:style-name="T1">Vague de port</text:span></text:p>
      <text:p text:style-name="Standard"><text:span text:style-name="T5">b. </text:span><text:span text:style-name="T1">Grosse vague</text:span></text:p>
      <text:p text:style-name="Standard"><text:span text:style-name="T5">c. </text:span><text:span text:style-name="T1">Vague de ville</text:span></text:p>
      <text:p text:style-name="Standard"><text:span text:style-name="T5">d.</text:span><text:span text:style-name="T1"> Petite vague</text:span></text:p>
      <text:p text:style-name="Standard"><text:span text:style-name="T1"/></text:p>
      <text:p text:style-name="P6"><text:span text:style-name="T5">6) </text:span><text:span text:style-name="T1">Jusqu'à quelle vitesse un tsunami peut-il aller ?</text:span></text:p>
      <text:p text:style-name="Standard"><text:span text:style-name="T7">a. </text:span><text:span text:style-name="T1">1000 km/h</text:span></text:p>
      <text:p text:style-name="Standard"><text:span text:style-name="T7">b. </text:span><text:span text:style-name="T1">500 km/h</text:span></text:p>
      <text:p text:style-name="Standard"><text:span text:style-name="T7">c.</text:span><text:span text:style-name="T1"> 700 km/h</text:span></text:p>
      <text:p text:style-name="P21"><text:span text:style-name="T7">d.</text:span><text:span text:style-name="T1"> 800 km/h</text:span></text:p>
      <text:p text:style-name="P2"/>
      <text:p text:style-name="P8"><text:span text:style-name="T22">7) </text:span>Qu'est-ce qui est à l'origine des séismes ?</text:p>
      <text:p text:style-name="P1"><text:span text:style-name="T22">a. </text:span>Des fossés qui se creusent plus profondément</text:p>
      <text:p text:style-name="P1"><text:span text:style-name="T22">b. </text:span>Des roches qui bougent dans le sous-sol</text:p>
      <text:p text:style-name="P1"><text:span text:style-name="T22">c.</text:span> L'activité humaine</text:p>
      <text:p text:style-name="P1"/>
      <text:p text:style-name="P8"><text:span text:style-name="T22">8) </text:span>Comment s'appellent les lignes parfois creusées dans le sol suite à un séisme ?</text:p>
      <text:p text:style-name="P1"><text:span text:style-name="T22">a. </text:span>Des fossés</text:p>
      <text:p text:style-name="P1"><text:span text:style-name="T22">b. </text:span>Des creux</text:p>
      <text:p text:style-name="P1"><text:span text:style-name="T22">c. </text:span>Des failles</text:p>
      <text:p text:style-name="P1"/>
      <text:p text:style-name="P8"><text:span text:style-name="T22">9) </text:span>Qu'est-ce qui se situe à l'endroit où les roches bougent en profondeur et qui crée un séisme ?</text:p>
      <text:p text:style-name="P1"><text:span text:style-name="T22">a. </text:span>Le noyau</text:p>
      <text:p text:style-name="P1"><text:span text:style-name="T22">b. </text:span>L'épicentre</text:p>
      <text:p text:style-name="P1"><text:span text:style-name="T22">c.</text:span> Le foyer</text:p>
      <text:p text:style-name="P1"/>
      <text:p text:style-name="P8"><text:span text:style-name="T22">10) </text:span>Comment s'appelle le lieu en surface où le séisme est le plus ressenti ?</text:p>
      <text:p text:style-name="P1"><text:soft-page-break/><text:span text:style-name="T22">a. </text:span>Le péricentre</text:p>
      <text:p text:style-name="P1"><text:span text:style-name="T22">b. </text:span>L'épicentre</text:p>
      <text:p text:style-name="P1"><text:span text:style-name="T22">c. </text:span>Le foyer</text:p>
      <text:p text:style-name="P1"/>
      <text:p text:style-name="P8"><text:span text:style-name="T22">11) </text:span>Quel est le nom des appareils qui permettent de mesurer les séismes ?</text:p>
      <text:p text:style-name="P1"><text:span text:style-name="T22">a.</text:span> Des sismogrammes</text:p>
      <text:p text:style-name="P20"><text:span text:style-name="T23">b. </text:span>Des télégraphes</text:p>
      <text:p text:style-name="P1"><text:span text:style-name="T23">c.</text:span> Des sismomètres ou sismographes</text:p>
      <text:p text:style-name="P1"/>
      <text:p text:style-name="P8"><text:span text:style-name="T22">12) </text:span>Toutes les zones de la planète sont-elles concernées par les séismes ?</text:p>
      <text:p text:style-name="P1"><text:span text:style-name="T22">a. </text:span>Oui</text:p>
      <text:p text:style-name="P1"><text:span text:style-name="T22">b. Cela</text:span> dépend des périodes</text:p>
      <text:p text:style-name="P1"><text:span text:style-name="T22">c.</text:span> Non</text:p>
      <text:p text:style-name="P1"/>
      <text:p text:style-name="P8"><text:span text:style-name="T22">13) </text:span>Les séismes peuvent se mesurer :</text:p>
      <text:p text:style-name="P1"><text:span text:style-name="T22">a.</text:span> En intensité et/ou magnitude</text:p>
      <text:p text:style-name="P1"><text:span text:style-name="T22">b.</text:span> En intensité et degré</text:p>
      <text:p text:style-name="P1"><text:span text:style-name="T22">c.</text:span> En moyenne et grandeur</text:p>
      <text:p text:style-name="P1"/>
      <text:p text:style-name="P8"><text:span text:style-name="T22">14) </text:span>L'intensité d'un séisme se mesure sur l'échelle de :</text:p>
      <text:p text:style-name="P1"><text:span text:style-name="T22">a. </text:span>Mercalli ou MSK</text:p>
      <text:p text:style-name="P1"><text:span text:style-name="T22">b. </text:span>Richter</text:p>
      <text:p text:style-name="P1"><text:span text:style-name="T22">c. </text:span>Mercantile</text:p>
      <text:p text:style-name="P1"/>
      <text:p text:style-name="P10"><text:span text:style-name="T22">15) </text:span>Qu'est-ce qu'une nuée ardente ?</text:p>
      <text:p text:style-name="Standard"><text:span text:style-name="T7">a. </text:span><text:span text:style-name="T1">Un nuage de gaz et de cendres</text:span></text:p>
      <text:p text:style-name="Standard"><text:span text:style-name="T7">b. </text:span><text:span text:style-name="T1">Une pluie de cendres et de braises</text:span></text:p>
      <text:p text:style-name="Standard"><text:span text:style-name="T1"/></text:p>
      <text:p text:style-name="P9"><text:span text:style-name="T8">16) </text:span><text:span text:style-name="T4">Comment appelle-t-on la roche fondue et dégazée qui est émise à la surface d’un volcan ?</text:span></text:p>
      <text:p text:style-name="P16"><text:span text:style-name="T8">a. </text:span><text:span text:style-name="T4">Des blocs</text:span></text:p>
      <text:p text:style-name="P16"><text:span text:style-name="T8">b. </text:span><text:span text:style-name="T4">Du liquide</text:span></text:p>
      <text:p text:style-name="P16"><text:span text:style-name="T8">c. </text:span><text:span text:style-name="T4">La lave</text:span></text:p>
      <text:p text:style-name="P16"><text:span text:style-name="T8">d. </text:span><text:span text:style-name="T4">Le magma</text:span></text:p>
      <text:p text:style-name="P16"><text:span text:style-name="T4"/></text:p>
      <text:p text:style-name="P16"><text:span text:style-name="T2">17) </text:span><text:span text:style-name="T3">Comment appelle-t-on un mélange de roches en fusion et de gaz situé en profondeur ?</text:span><text:span text:style-name="T4"> </text:span></text:p>
      <text:p text:style-name="P16"><text:span text:style-name="T8">a. </text:span><text:span text:style-name="T4">Le magma</text:span></text:p>
      <text:p text:style-name="P16"><text:span text:style-name="T8">b. </text:span><text:span text:style-name="T4">La lave </text:span></text:p>
      <text:p text:style-name="P16"><text:span text:style-name="T8">c. </text:span><text:span text:style-name="T4">Du liquide</text:span></text:p>
      <text:p text:style-name="P16"><text:span text:style-name="T8">d. </text:span><text:span text:style-name="T4">Des blocs</text:span></text:p>
      <text:p text:style-name="Standard"><text:span text:style-name="T1"/></text:p>
      <text:p text:style-name="P8"><text:span text:style-name="T22">18) </text:span>Les secousses qui font suite à un séisme important s'appellent des :</text:p>
      <text:p text:style-name="P1"><text:span text:style-name="T22">a. </text:span>Secousses secondaires</text:p>
      <text:p text:style-name="P1"><text:span text:style-name="T22">b.</text:span> Répliques</text:p>
      <text:p text:style-name="P1"><text:span text:style-name="T22">c.</text:span> Copies</text:p>
      <text:p text:style-name="P1"/>
      <text:p text:style-name="P20"><text:span text:style-name="T20">19) </text:span><text:span text:style-name="T15">Les structures qui résistent le mieux aux séismes sont appelées :</text:span></text:p>
      <text:p text:style-name="P22"><text:span text:style-name="T23">a.</text:span> Parasismiques</text:p>
      <text:p text:style-name="P22"><text:span text:style-name="T23">b.</text:span> Antisismiques</text:p>
      <text:p text:style-name="P23"><text:span text:style-name="T22">c. </text:span>Contrasismiques</text:p>
      <text:p text:style-name="P23"/>
      <text:p text:style-name="P12"><text:span text:style-name="T20">20</text:span><text:span text:style-name="T18">) </text:span><text:span text:style-name="T15">Quelles éruptions sont c</text:span><text:span text:style-name="T19">aractérisées par des nuées ardentes ?</text:span><text:span text:style-name="T21"> </text:span></text:p>
      <text:p text:style-name="P12"><text:span text:style-name="T22">a. Eruptions effusives</text:span></text:p>
      <text:p text:style-name="P14"><text:soft-page-break/><text:span text:style-name="T22">b. Eruptions fluides</text:span></text:p>
      <text:p text:style-name="P15"><text:span text:style-name="T23">c. Eruptions explosives</text:span></text:p>
      <text:p text:style-name="P12"><text:span text:style-name="T22">d. Eruptions visqueuses</text:span></text:p>
      <text:p text:style-name="P12"/>
      <text:p text:style-name="P9"><text:span text:style-name="T22">21) </text:span>Quelles éruptions sont caractérisées par des laves visqueuses ?</text:p>
      <text:p text:style-name="P16"><text:span text:style-name="T22">a. Eruptions fluides</text:span></text:p>
      <text:p text:style-name="P13"><text:span text:style-name="T23">b. Eruptions explosives</text:span></text:p>
      <text:p text:style-name="P13"><text:span text:style-name="T23">c. Eruptions visqueuses</text:span></text:p>
      <text:p text:style-name="P17"><text:span text:style-name="T23">d. </text:span>Eruptions effusives</text:p>
      <text:p text:style-name="P18"/>
      <text:p text:style-name="P8"><text:span text:style-name="T22">22) </text:span>Comment un tsunami est-il créé ?</text:p>
      <text:p text:style-name="P1"><text:span text:style-name="T22">a. </text:span>Par un séisme ou un glissement de terrain</text:p>
      <text:p text:style-name="P1"><text:span text:style-name="T22">b. </text:span>Par une éruption volcanique</text:p>
      <text:p text:style-name="P1"><text:span text:style-name="T22">c. </text:span>Par un glissement de terrain, un séisme ou une éruption volcanique</text:p>
      <text:p text:style-name="P1"><text:span text:style-name="T22">d. </text:span>Par un glissement de terrain, un séisme, une éruption volcanique ou une tornade</text:p>
      <text:p text:style-name="P1"/>
      <text:p text:style-name="P3">Réponses : </text:p>
      <text:p text:style-name="P3">1.a. / 2.<text:span text:style-name="T23">c. / 3.d. / 4.b. / 5.a. / 6.d. / 7.b. / 8.c. / 9.c. / 10.b. / 11.c. / 12.a. / 13.a. / 14.b. / 15.a. / 16.c. / 17.a. / 18.b. / 19.a. /20.c. / 21.d. / 22.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2:12:26.06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3" meta:paragraph-count="99" meta:word-count="573" meta:character-count="3006" meta:non-whitespace-character-count="2525"/>
  </office:meta>
</office:document-meta>
</file>