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26bc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ccc1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bde72" officeooo:paragraph-rsid="001bde72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1ccc11" officeooo:paragraph-rsid="001ccc11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Marianne regular" fo:font-size="10pt" officeooo:rsid="000cb1ed" officeooo:paragraph-rsid="000cb1ed" style:font-size-asian="10pt" style:font-size-complex="10pt"/>
    </style:style>
    <style:style style:name="P7" style:family="paragraph" style:parent-style-name="Standard">
      <style:text-properties style:font-name="Marianne regular" fo:font-size="10pt" officeooo:rsid="001ccc11" officeooo:paragraph-rsid="001ccc11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Marianne regular" fo:font-size="10pt" officeooo:rsid="001ccc11" officeooo:paragraph-rsid="001ccc1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0cb1e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b03a2" officeooo:paragraph-rsid="001e5894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arianne regular" fo:font-size="10pt" fo:font-weight="bold" officeooo:rsid="000cb1ed" officeooo:paragraph-rsid="001e5894" fo:background-color="#dddddd" style:font-size-asian="10pt" style:font-weight-asian="bold" style:font-size-complex="10pt" style:font-weight-complex="bold"/>
    </style:style>
    <style:style style:name="T1" style:family="text">
      <style:text-properties officeooo:rsid="000f066f"/>
    </style:style>
    <style:style style:name="T2" style:family="text">
      <style:text-properties officeooo:rsid="000f0905"/>
    </style:style>
    <style:style style:name="T3" style:family="text">
      <style:text-properties officeooo:rsid="000b03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ECTION DES MEMBRES DE LA COMMISSION DEPARTEMENTALE</text:p>
      <text:p text:style-name="P1">DE COOPERATION INTERCOMMUNALE</text:p>
      <text:p text:style-name="P2">2020</text:p>
      <text:p text:style-name="P2"/>
      <text:p text:style-name="P4">DECLARATION INDIVIDUELLE DE CANDIDATURE</text:p>
      <text:p text:style-name="P5">(formulaire à remplir par chaque candidat)</text:p>
      <text:p text:style-name="P3"/>
      <text:p text:style-name="P11">COLLEGE ELECTORAL N° 1-<text:span text:style-name="T3">c</text:span></text:p>
      <text:p text:style-name="P10">Autres communes les plus peuplées : <text:s/>communes ayant une population supérieure à la moyenne communale du département,</text:p>
      <text:p text:style-name="P10">à l’exception des cinq communes les plus peuplées</text:p>
      <text:p text:style-name="P6"/>
      <text:p text:style-name="P6"/>
      <text:p text:style-name="P6"/>
      <text:p text:style-name="P7">Je soussigné (e)</text:p>
      <text:p text:style-name="P7"/>
      <text:p text:style-name="P7">Nom : ………………………….…………………………………………………………………………………………</text:p>
      <text:p text:style-name="P7"/>
      <text:p text:style-name="P7">Prénom : ……………………………………………………………………………………………………..………….</text:p>
      <text:p text:style-name="P7"/>
      <text:p text:style-name="P7">Date et lieu de naissance : …………………………………………………………………………………….…..</text:p>
      <text:p text:style-name="P7"/>
      <text:p text:style-name="P7">Adresse : ……………………………………………………………………………………………….………………..</text:p>
      <text:p text:style-name="P7"/>
      <text:p text:style-name="P7">Téléphone (portable) : ……………………….… Courriel : ………...……………………………………………</text:p>
      <text:p text:style-name="P7"/>
      <text:p text:style-name="P7">Mandat électif : ………………………………………………………………………………………………………..</text:p>
      <text:p text:style-name="P7">(maire, adjoint au maire, conseiller municipal)</text:p>
      <text:p text:style-name="P7"/>
      <text:p text:style-name="P7">Représentant la commune de : ………………………………………………………..………………………….</text:p>
      <text:p text:style-name="P7"/>
      <text:p text:style-name="P7">Déclare faire acte de candidature pour l’élection des membres de la commission départementale de coopération intercommunale sur la liste présentée ………………………………</text:p>
      <text:p text:style-name="P7">…………………………………………………………………………………..……., en position n° ……………..</text:p>
      <text:p text:style-name="P7"/>
      <text:p text:style-name="P7"/>
      <text:p text:style-name="P7">Je confie au mandataire de cette liste, Mme/M. ……………………………………………...….. , le soin de faire toutes déclarations et démarches utiles à l’enregistrement de cette liste.</text:p>
      <text:p text:style-name="P7"/>
      <text:p text:style-name="P7"/>
      <text:p text:style-name="P7"/>
      <text:p text:style-name="P8">Fait à <text:s/>……………..……………….…, le …………………….</text:p>
      <text:p text:style-name="P8"/>
      <text:p text:style-name="P8">Signature du candi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 regular" svg:font-family="'Marianne regular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1:11:35.04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0" meta:image-count="0" meta:object-count="0" meta:page-count="1" meta:paragraph-count="22" meta:word-count="150" meta:character-count="1273" meta:non-whitespace-character-count="1143"/>
  </office:meta>
</office:document-meta>
</file>