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26bc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ccc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bde72" officeooo:paragraph-rsid="001bde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ccc11" officeooo:paragraph-rsid="001ccc1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b03a2" officeooo:paragraph-rsid="001e5894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Marianne regular" fo:font-size="10pt" officeooo:rsid="000cb1ed" officeooo:paragraph-rsid="000cb1ed" style:font-size-asian="10pt" style:font-size-complex="10pt"/>
    </style:style>
    <style:style style:name="P8" style:family="paragraph" style:parent-style-name="Standard">
      <style:text-properties style:font-name="Marianne regular" fo:font-size="10pt" officeooo:rsid="001ccc11" officeooo:paragraph-rsid="001ccc1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Marianne regular" fo:font-size="10pt" officeooo:rsid="001ccc11" officeooo:paragraph-rsid="001ccc1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e8ea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e8eab" fo:background-color="#dddddd" style:font-size-asian="10pt" style:font-weight-asian="bold" style:font-size-complex="10pt" style:font-weight-complex="bold"/>
    </style:style>
    <style:style style:name="T1" style:family="text">
      <style:text-properties officeooo:rsid="000f066f"/>
    </style:style>
    <style:style style:name="T2" style:family="text">
      <style:text-properties officeooo:rsid="000f0905"/>
    </style:style>
    <style:style style:name="T3" style:family="text">
      <style:text-properties officeooo:rsid="000b0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 DES MEMBRES DE LA COMMISSION DEPARTEMENTALE</text:p>
      <text:p text:style-name="P1">DE COOPERATION INTERCOMMUNALE</text:p>
      <text:p text:style-name="P2">2020</text:p>
      <text:p text:style-name="P2"/>
      <text:p text:style-name="P4">DECLARATION INDIVIDUELLE DE CANDIDATURE</text:p>
      <text:p text:style-name="P5">(formulaire à remplir par chaque candidat)</text:p>
      <text:p text:style-name="P3"/>
      <text:p text:style-name="P11">COLLEGE ELECTORAL N° 1-<text:span text:style-name="T2">a</text:span></text:p>
      <text:p text:style-name="P10">Communes <text:span text:style-name="T1">les moins peuplées : communes do</text:span>nt la population est inférieure à la moyenne <text:span text:style-name="T1">communale du département</text:span></text:p>
      <text:p text:style-name="P7"/>
      <text:p text:style-name="P7"/>
      <text:p text:style-name="P7"/>
      <text:p text:style-name="P8">Je soussigné (e)</text:p>
      <text:p text:style-name="P8"/>
      <text:p text:style-name="P8">Nom : ………………………….…………………………………………………………………………………………</text:p>
      <text:p text:style-name="P8"/>
      <text:p text:style-name="P8">Prénom : ……………………………………………………………………………………………………..………….</text:p>
      <text:p text:style-name="P8"/>
      <text:p text:style-name="P8">Date et lieu de naissance : …………………………………………………………………………………….…..</text:p>
      <text:p text:style-name="P8"/>
      <text:p text:style-name="P8">Adresse : ……………………………………………………………………………………………….………………..</text:p>
      <text:p text:style-name="P8"/>
      <text:p text:style-name="P8">Téléphone (portable) : ……………………….… Courriel : ………...……………………………………………</text:p>
      <text:p text:style-name="P8"/>
      <text:p text:style-name="P8">Mandat électif : ………………………………………………………………………………………………………..</text:p>
      <text:p text:style-name="P8">(maire, adjoint au maire, conseiller municipal)</text:p>
      <text:p text:style-name="P8"/>
      <text:p text:style-name="P8">Représentant la commune de : ………………………………………………………..………………………….</text:p>
      <text:p text:style-name="P8"/>
      <text:p text:style-name="P8">Déclare faire acte de candidature pour l’élection des membres de la commission départementale de coopération intercommunale sur la liste présentée ………………………………</text:p>
      <text:p text:style-name="P8">…………………………………………………………………………………..……., en position n° ……………..</text:p>
      <text:p text:style-name="P8"/>
      <text:p text:style-name="P8"/>
      <text:p text:style-name="P8">Je confie au mandataire de cette liste, Mme/M. ……………………………………………...….. , le soin de faire toutes déclarations et démarches utiles à l’enregistrement de cette liste.</text:p>
      <text:p text:style-name="P8"/>
      <text:p text:style-name="P8"/>
      <text:p text:style-name="P8"/>
      <text:p text:style-name="P9">Fait à <text:s/>……………..……………….…, le …………………….</text:p>
      <text:p text:style-name="P9"/>
      <text:p text:style-name="P9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1:13:02.66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1" meta:word-count="142" meta:character-count="1218" meta:non-whitespace-character-count="1096"/>
  </office:meta>
</office:document-meta>
</file>